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pundp-titel" style:master-page-name="MP0" style:family="paragraph">
      <style:paragraph-properties fo:break-before="page"/>
    </style:style>
    <style:style style:name="T2" style:parent-style-name="Absatz-Standardschriftart" style:family="text">
      <style:text-properties style:text-position="super 66.6%"/>
    </style:style>
    <style:style style:name="T3" style:parent-style-name="Absatz-Standardschriftart" style:family="text">
      <style:text-properties style:text-position="super 66.6%"/>
    </style:style>
    <style:style style:name="T4" style:parent-style-name="Absatz-Standardschriftart" style:family="text">
      <style:text-properties style:text-position="super 63.6%"/>
    </style:style>
    <style:style style:name="T5" style:parent-style-name="Absatz-Standardschriftart" style:family="text">
      <style:text-properties style:text-position="super 63.6%"/>
    </style:style>
    <style:style style:name="T6" style:parent-style-name="Absatz-Standardschriftart" style:family="text">
      <style:text-properties fo:font-style="italic" style:font-style-asian="italic"/>
    </style:style>
    <style:style style:name="T7" style:parent-style-name="Absatz-Standardschriftart" style:family="text">
      <style:text-properties fo:font-style="italic" style:font-style-asian="italic"/>
    </style:style>
    <style:style style:name="T8" style:parent-style-name="Absatz-Standardschriftart" style:family="text">
      <style:text-properties fo:font-style="italic" style:font-style-asian="italic"/>
    </style:style>
    <style:style style:name="T9" style:parent-style-name="Absatz-Standardschriftart" style:family="text">
      <style:text-properties fo:font-style="italic" style:font-style-asian="italic"/>
    </style:style>
    <style:style style:name="T10" style:parent-style-name="Absatz-Standardschriftart" style:family="text">
      <style:text-properties fo:font-style="italic" style:font-style-asian="italic"/>
    </style:style>
    <style:style style:name="P11" style:parent-style-name="pundp-überschr1" style:family="paragraph">
      <style:text-properties fo:language="de" fo:country="DE"/>
    </style:style>
    <style:style style:name="T12" style:parent-style-name="Absatz-Standardschriftart" style:family="text">
      <style:text-properties fo:font-style="italic" style:font-style-asian="italic"/>
    </style:style>
    <style:style style:name="T13" style:parent-style-name="Absatz-Standardschriftart" style:family="text">
      <style:text-properties fo:language="en" fo:country="GB"/>
    </style:style>
    <style:style style:name="T14" style:parent-style-name="Absatz-Standardschriftart" style:family="text">
      <style:text-properties fo:language="en" fo:country="GB"/>
    </style:style>
    <style:style style:name="T15" style:parent-style-name="Absatz-Standardschriftart" style:family="text">
      <style:text-properties fo:language="en" fo:country="GB"/>
    </style:style>
    <style:style style:name="T16" style:parent-style-name="Hervorhebung" style:family="text">
      <style:text-properties fo:language="en" fo:country="GB"/>
    </style:style>
    <style:style style:name="T17" style:parent-style-name="Absatz-Standardschriftart" style:family="text">
      <style:text-properties fo:language="en" fo:country="GB"/>
    </style:style>
    <style:style style:name="T18" style:parent-style-name="Absatz-Standardschriftart" style:family="text">
      <style:text-properties fo:language="en" fo:country="GB"/>
    </style:style>
    <style:style style:name="T19" style:parent-style-name="Hervorhebung" style:family="text">
      <style:text-properties fo:language="en" fo:country="GB"/>
    </style:style>
    <style:style style:name="T20" style:parent-style-name="Absatz-Standardschriftart" style:family="text">
      <style:text-properties fo:language="en" fo:country="GB"/>
    </style:style>
    <style:style style:name="T21" style:parent-style-name="Hervorhebung" style:family="text">
      <style:text-properties fo:language="en" fo:country="GB"/>
    </style:style>
    <style:style style:name="T22" style:parent-style-name="Absatz-Standardschriftart" style:family="text">
      <style:text-properties fo:language="en" fo:country="GB"/>
    </style:style>
    <style:style style:name="T23" style:parent-style-name="Absatz-Standardschriftart" style:family="text">
      <style:text-properties fo:language="en" fo:country="GB"/>
    </style:style>
    <style:style style:name="T24" style:parent-style-name="Hervorhebung" style:family="text">
      <style:text-properties fo:language="en" fo:country="GB"/>
    </style:style>
    <style:style style:name="T25" style:parent-style-name="Absatz-Standardschriftart" style:family="text">
      <style:text-properties fo:language="en" fo:country="GB"/>
    </style:style>
    <style:style style:name="T26" style:parent-style-name="Absatz-Standardschriftart" style:family="text">
      <style:text-properties fo:language="en" fo:country="GB"/>
    </style:style>
    <style:style style:name="T27" style:parent-style-name="Absatz-Standardschriftart" style:family="text">
      <style:text-properties fo:language="en" fo:country="GB"/>
    </style:style>
    <style:style style:name="T28" style:parent-style-name="Hervorhebung" style:family="text">
      <style:text-properties fo:language="en" fo:country="GB"/>
    </style:style>
    <style:style style:name="T29" style:parent-style-name="Absatz-Standardschriftart" style:family="text">
      <style:text-properties fo:language="en" fo:country="GB"/>
    </style:style>
    <style:style style:name="T30" style:parent-style-name="Absatz-Standardschriftart" style:family="text">
      <style:text-properties fo:language="en" fo:country="GB"/>
    </style:style>
    <style:style style:name="P31" style:parent-style-name="pundp-referenzen" style:family="paragraph">
      <style:text-properties fo:language="en" fo:country="GB"/>
    </style:style>
    <style:style style:name="T32" style:parent-style-name="Absatz-Standardschriftart" style:family="text">
      <style:text-properties fo:language="en" fo:country="GB"/>
    </style:style>
    <style:style style:name="T33" style:parent-style-name="Hervorhebung" style:family="text">
      <style:text-properties fo:language="en" fo:country="GB"/>
    </style:style>
    <style:style style:name="T34" style:parent-style-name="Absatz-Standardschriftart" style:family="text">
      <style:text-properties fo:language="en" fo:country="GB"/>
    </style:style>
  </office:automatic-styles>
  <office:body>
    <office:text text:use-soft-page-breaks="true">
      <text:p text:style-name="P1">Titel</text:p>
      <text:p text:style-name="pundp-autor">Erstautor<text:span text:style-name="T2">1</text:span>, Zweitautor<text:span text:style-name="T3">2</text:span></text:p>
      <text:p text:style-name="pundp-affiliation"><text:span text:style-name="T4">1</text:span>Universität Alma,<text:s/><text:span text:style-name="T5">2</text:span>Universität Mater</text:p>
      <text:p text:style-name="pundp-mail">erstautor@uni.alma.de, zweitautor@uni.mater.de</text:p>
      <text:p text:style-name="pundp-body">Formatvorlage<text:s/>für Fließtext: Erste Zeile 0,7<text:s/>cm Einrückung, Blocksatz, 1,5 Zeilenabstand, Absatz vor: 0pt, Absatz nach: 6pt, Times New Roman 11pt (Formatvorlage:<text:s/><text:span text:style-name="T6">pundp-body</text:span>).</text:p>
      <text:p text:style-name="pundp-body">Formatvorlagen<text:s/>für Titel:<text:s/><text:span text:style-name="T7">pundp-titel</text:span>, für Autorenschaft:<text:s/><text:span text:style-name="T8">pundp-autor</text:span>, für Affiliation:<text:s/><text:span text:style-name="T9">pundp-affiliation</text:span>, für Mail:<text:s/><text:span text:style-name="T10">pundp-mail</text:span></text:p>
      <text:p text:style-name="pundp-body">Referenzen<text:s/>im Text<text:s/>werden als Autor (Jahr) angegeben.</text:p>
      <text:p text:style-name="P11">Referenzen</text:p>
      <text:p text:style-name="pundp-referenzen">Vorlage für Referenzen:<text:s/>erste Zeile<text:s/>keine Einrückung, 10pt, linksbündig, Absatz nach 6pt, Sondereinzug: hängend (1,25cm), Vorlagenname:<text:s/><text:span text:style-name="T12">pundp-referenzen</text:span>.<text:s/>Der Zitationsstil richtet sich nach dem Journal of Phonetics:</text:p>
      <text:p text:style-name="pundp-referenzen"><text:span text:style-name="T13">R</text:span><text:span text:style-name="T14">eferences should be arranged first alphabetically and then further sorted chronologically if necessary. More than one reference from the same author(s) in the same year must be identified by the letters 'a', 'b', 'c', etc., placed after the year of publication.<text:s/></text:span><text:span text:style-name="T15"><text:line-break/></text:span></text:p>
      <text:p text:style-name="pundp-referenzen"><text:span text:style-name="T16">Examples:</text:span><text:span text:style-name="T17"><text:s/></text:span></text:p>
      <text:p text:style-name="pundp-referenzen">Van der Geer, J., Hanraads, J. A. J., &amp; Lupton, R. A. (2010).<text:s/><text:span text:style-name="T18">The art of writing a scientific article.<text:s/></text:span><text:span text:style-name="T19">Journal of Scientific Communications,</text:span><text:span text:style-name="T20"><text:s/></text:span><text:span text:style-name="T21">163</text:span><text:span text:style-name="T22">, 51–59.<text:s/></text:span></text:p>
      <text:p text:style-name="pundp-referenzen"><text:span text:style-name="T23">Strunk, W., Jr., &amp; White, E. B. (2000).<text:s/></text:span><text:span text:style-name="T24">The elements of style.</text:span><text:span text:style-name="T25"><text:s/>(4th ed.). N</text:span><text:span text:style-name="T26">ew York: Longman, (Chapter 4).<text:s/></text:span></text:p>
      <text:p text:style-name="pundp-referenzen"><text:span text:style-name="T27">Mettam, G. R., &amp; Adams, L. B. (2009). How to prepare an electronic version of your article. In B. S. Jones, &amp; R. Z. Smith (Eds.),<text:s/></text:span><text:span text:style-name="T28">Introduction to the electronic age</text:span><text:span text:style-name="T29"><text:s/>(pp. 281–30</text:span><text:span text:style-name="T30">4). New York: E-Publishing Inc.</text:span></text:p>
      <text:p text:style-name="P31">Cancer Research UK. Cancer statistics reports for the UK. (2003). http://www.cancerresearchuk.org/aboutcancer/statistics/cancerstatsreport/ Accessed 13.03.03.</text:p>
      <text:p text:style-name="pundp-referenzen"><text:span text:style-name="T32">[dataset] Oguro, M., Imahiro, S., Saito, S., Nakashizuka, T. (2015).<text:s/></text:span><text:span text:style-name="T33">Mortality data for Japanese oak wilt disease and surrounding forest compositions</text:span><text:span text:style-name="T34">. Mendeley Data, v1. https://doi.org/10.17632/xwj98nb39r.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pundp-body" style:display-name="pundp-body" style:family="paragraph" style:parent-style-name="StandardWeb" style:auto-update="true">
      <style:paragraph-properties fo:text-align="justify" fo:margin-top="0in" fo:margin-bottom="0.0833in" fo:line-height="150%" fo:text-indent="0.2756in"/>
      <style:text-properties fo:font-size="11pt" style:font-size-asian="11pt" style:font-size-complex="11pt" fo:hyphenate="false"/>
    </style:style>
    <style:style style:name="pundp-titel" style:display-name="pundp-titel" style:family="paragraph" style:parent-style-name="Standard">
      <style:paragraph-properties fo:text-align="center"/>
      <style:text-properties style:font-name="Times New Roman" style:font-name-complex="Times New Roman" fo:font-weight="bold" style:font-weight-asian="bold" fo:font-size="14pt" style:font-size-asian="14pt" style:font-size-complex="14pt" fo:hyphenate="false"/>
    </style:style>
    <style:style style:name="pundp-autor" style:display-name="pundp-autor" style:family="paragraph" style:parent-style-name="Standard">
      <style:paragraph-properties fo:text-align="center"/>
      <style:text-properties style:font-name="Times New Roman" style:font-name-complex="Times New Roman" fo:font-style="italic" style:font-style-asian="italic" fo:font-size="12pt" style:font-size-asian="12pt" style:font-size-complex="12pt" fo:hyphenate="false"/>
    </style:style>
    <style:style style:name="pundp-affiliation" style:display-name="pundp-affiliation" style:family="paragraph" style:parent-style-name="Standard">
      <style:paragraph-properties fo:text-align="center"/>
      <style:text-properties style:font-name="Times New Roman" style:font-name-complex="Times New Roman" style:font-size-complex="12pt" fo:hyphenate="false"/>
    </style:style>
    <style:style style:name="pundp-mail" style:display-name="pundp-mail" style:family="paragraph" style:parent-style-name="Standard" style:auto-update="true">
      <style:paragraph-properties fo:text-align="center" fo:margin-bottom="0.25in"/>
      <style:text-properties style:font-name="Times New Roman" style:font-name-complex="Times New Roman" fo:font-size="9pt" style:font-size-asian="9pt" style:font-size-complex="12pt"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pundp-überschr1" style:display-name="pundp-überschr1" style:family="paragraph" style:parent-style-name="Überschrift1" style:auto-update="true" style:default-outline-level="1">
      <style:paragraph-properties fo:margin-bottom="0.0833in"/>
      <style:text-properties style:font-name="Times New Roman" fo:font-weight="bold" style:font-weight-asian="bold" style:use-window-font-color="true" fo:font-size="12pt" style:font-size-asian="12pt" style:font-size-complex="12pt" fo:language="en" fo:country="GB" fo:hyphenate="false"/>
    </style:style>
    <style:style style:name="pundp-referenzen" style:display-name="pundp-referenzen" style:family="paragraph" style:parent-style-name="pundp-body">
      <style:paragraph-properties fo:text-align="start" fo:margin-left="0.2756in" fo:text-indent="-0.2756in">
        <style:tab-stops/>
      </style:paragraph-properties>
      <style:text-properties fo:font-size="10pt" style:font-size-asian="10pt" fo:hyphenate="false"/>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filinstaller</meta:initial-creator>
    <dc:creator>Malte Belz</dc:creator>
    <meta:creation-date>2017-04-27T06:29:00Z</meta:creation-date>
    <dc:date>2017-04-27T06:29:00Z</dc:date>
    <meta:template xlink:href="PundP_Template_Abstract.dotx" xlink:type="simple"/>
    <meta:editing-cycles>1</meta:editing-cycles>
    <meta:editing-duration>PT0S</meta:editing-duration>
    <meta:document-statistic meta:page-count="1" meta:paragraph-count="3" meta:word-count="248" meta:character-count="1809" meta:row-count="13" meta:non-whitespace-character-count="1564"/>
  </office:meta>
</office:document-meta>
</file>